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justify"/>
      <style:text-properties style:font-name="Arial" style:font-name-complex="Arial"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paragraph-properties fo:text-align="justify"/>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P16" style:parent-style-name="Normal" style:list-style-name="LFO1" style:family="paragraph">
      <style:paragraph-properties fo:text-align="justify"/>
      <style:text-properties style:font-name="Arial" style:font-name-complex="Arial" fo:font-size="12pt" style:font-size-asian="12pt" style:font-size-complex="12pt"/>
    </style:style>
    <style:style style:name="P17" style:parent-style-name="Normal" style:list-style-name="LFO1" style:family="paragraph">
      <style:paragraph-properties fo:text-align="justify"/>
      <style:text-properties style:font-name="Arial" style:font-name-complex="Arial" fo:font-size="12pt" style:font-size-asian="12pt" style:font-size-complex="12pt"/>
    </style:style>
    <style:style style:name="P18" style:parent-style-name="Normal" style:list-style-name="LFO1" style:family="paragraph">
      <style:paragraph-properties fo:text-align="justify"/>
      <style:text-properties style:font-name="Arial" style:font-name-complex="Arial" fo:font-size="12pt" style:font-size-asian="12pt" style:font-size-complex="12pt"/>
    </style:style>
    <style:style style:name="P19" style:parent-style-name="Normal" style:list-style-name="LFO1" style:family="paragraph">
      <style:paragraph-properties fo:text-align="justify"/>
      <style:text-properties style:font-name="Arial" style:font-name-complex="Arial" fo:font-size="12pt" style:font-size-asian="12pt" style:font-size-complex="12pt"/>
    </style:style>
    <style:style style:name="P20" style:parent-style-name="Normal" style:list-style-name="LFO1" style:family="paragraph">
      <style:paragraph-properties fo:text-align="justify"/>
      <style:text-properties style:font-name="Arial" style:font-name-complex="Arial"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PUBLIC NOTICE</text:p>
      <text:p text:style-name="P2">Mid Devon District Council<text:s/></text:p>
      <text:p text:style-name="P3">Proposed Order</text:p>
      <text:p text:style-name="P4">Mid Devon District Council proposes to make an Order under Sections 32, 35 and Part IV of Schedule 9 of the Road Traffic Regulation Act 1984 and all other enabling legislation. <text:s/>The proposed order is to amend the existing Mid Devon (Off-Street Parking Places) Order 2016 (as amended) hereinafter referred to in this Notice as the “Existing Order”.</text:p>
      <text:p text:style-name="P5"><text:span text:style-name="T6">The title of the proposed new order is “Mid Devon (Off-Street Parking Places Order 2016) Amendment No 3</text:span><text:span text:style-name="T7">.”</text:span></text:p>
      <text:p text:style-name="P8">The effect of the proposed Order is</text:p>
      <text:p text:style-name="P9">(a) To include the area known as ‘St Georges Court’<text:s/>in Tiverton to be subject to the articles of the Existing Order with no<text:s/>waiting allowed on these access roads<text:s/>(as depicted by the lines marked red).<text:s/></text:p>
      <text:p text:style-name="P10"><text:span text:style-name="T11">(b) To include 3 permit parking bays at the area known as ‘St Georges Court’ (</text:span><text:span text:style-name="T12">coloured blue on the map) to be subject to the articles of the Existing Order and to allow permit parking only.</text:span></text:p>
      <text:p text:style-name="P13">(c) To include 18 resident parking spaces at the area known as Wellbrook Green<text:s/>in<text:s/>Tiverton to be subject to<text:s/>the articles of the Existing Order and to allow permit parking only for residents at Wellbrook Green<text:s/>within the permitted time period.</text:p>
      <text:p text:style-name="P14">(d) To update the Existing Order.</text:p>
      <text:p text:style-name="P15">Full details are contained in the draft Order which, together with the Council’s Statement of Reasons and Plans can be seen at the Council’s offices, Phoenix House, Phoenix Lane, Tiverton, EX16 6PP during Council’s normal opening hours which are:-</text:p>
      <text:list text:style-name="LFO1" text:continue-numbering="true">
        <text:list-item>
          <text:p text:style-name="P16">Monday - 9 am to 1 pm</text:p>
        </text:list-item>
        <text:list-item>
          <text:p text:style-name="P17">Tuesday - 9 am to 1 pm</text:p>
        </text:list-item>
        <text:list-item>
          <text:p text:style-name="P18">Wednesday - CLOSED</text:p>
        </text:list-item>
        <text:list-item>
          <text:p text:style-name="P19">Thursday - 9 am to 1 pm</text:p>
        </text:list-item>
        <text:list-item>
          <text:p text:style-name="P20">Friday - 9 am to 1 pm</text:p>
        </text:list-item>
      </text:list>
      <text:p text:style-name="P21"><text:span text:style-name="T22">Anyone who wishes<text:s/></text:span><text:span text:style-name="T23">to make an objection to the making of the proposed Order should submit a written objection to the Legal Services Manager at Mid Devon District Council, Phoenix House, Phoenix Lane, Tiverton, EX16 6PP by no later than<text:s/></text:span><text:span text:style-name="T24">18 August 2026.</text:span></text:p>
      <text:soft-page-break/>
      <text:p text:style-name="P25"><text:span text:style-name="T26">Deborah Sharpley - Legal Services Manag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ally</meta:initial-creator>
    <dc:creator>Deborah Sharpley</dc:creator>
    <meta:creation-date>2026-07-22T08:48:00Z</meta:creation-date>
    <dc:date>2026-07-22T11:42:00Z</dc:date>
    <meta:print-date>2025-03-25T16:44:00Z</meta:print-date>
    <meta:template xlink:href="Normal" xlink:type="simple"/>
    <meta:editing-cycles>5</meta:editing-cycles>
    <meta:editing-duration>PT840S</meta:editing-duration>
    <meta:document-statistic meta:page-count="2" meta:paragraph-count="22" meta:word-count="330" meta:character-count="1845" meta:row-count="34" meta:non-whitespace-character-count="1537"/>
  </office:meta>
</office:document-meta>
</file>